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perkte milieutoets aan Thermiekstraat 7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Voor : Omgevingsvergunning beperkte milieutoets</text:p>
            <text:p text:style-name="common-al">Locatie : Rions B.V., gelegen Thermiekstraat 7, 6361 HB Nuth</text:p>
            <text:p text:style-name="common-al">Datum besluit  : 28-04-2022</text:p>
            <text:p text:style-name="common-al">Zaaknummer  : 2002-013995</text:p>
            <text:p text:style-name="common-al">
            <text:span text:style-name="nadrukvet">Inzage</text:span>
          </text:p>
            <text:p text:style-name="common-al">Het besluit en de bijbehorende stukken liggen ter inzage van 28-04-2022 tot en met 9 juni 2022 in het gemeentehuis Beekdaelen, op de gebruikelijke plaats en tijden.</text:p>
            <text:p text:style-name="common-al">Vergunningsbesluiten worden gedurende de inzagetermijn ook gepubliceerd op <text:a xlink:href="http://www.officielebekendmakingen.nl" xlink:type="simple">www.officielebekendmakingen.nl</text:a> (klik op officiële bekendmakingen).</text:p>
            <text:p text:style-name="common-al">
            <text:span text:style-name="nadrukvet">Rechtsbescherming</text:span>
          </text:p>
            <text:p text:style-name="common-al">Als het besluit uw belang rechtstreek raakt en u het met de inhoud van dit besluit niet eens bent, kunt u van 24-04-2022 bezwaar maken. Op deze procedure is de Algemene wet bestuursrecht van toepassing. Het bezwaarschift moet worden ondertekend en moet ten minste bevatten: naam en adres van de indiener, de datum; een omschrijving van het besluit waartegen het bezwaar is gericht en de gronden van het bezwaar (motivering). Het bezwaar moet worden gericht aan;</text:p>
            <text:p text:style-name="common-al">College van Burgemeester en Wethouders van Beekdaelen</text:p>
            <text:p text:style-name="common-al">Postbus 22000</text:p>
            <text:p text:style-name="common-al">6360 AA Nuth</text:p>
            <text:p text:style-name="common-al">
            <text:span text:style-name="nadrukvet">Inwerkingtreding</text:span>
          </text:p>
            <text:p text:style-name="common-al">Dit besluit treedt in werking met ingang van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7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2-013995</meta:user-defined>
    <dc:language>nl</dc:language>
    <meta:user-defined meta:name="OVERHEIDop.locatietype/OVERHEIDop.gebiedsmarkering">Adres</meta:user-defined>
    <meta:user-defined meta:name="DC.title">Toestemming voor de beperkte milieutoets aan Thermiekstraat 7 te Nuth</meta:user-defined>
    <meta:user-defined meta:name="DCTERMS.W3CDTF/DCTERMS.available">2022-05-09</meta:user-defined>
    <meta:user-defined meta:name="DCTERMS.W3CDTF/OVERHEIDop.jaargang">2022</meta:user-defined>
    <meta:user-defined meta:name="OVERHEIDop.publicationIssue">204753</meta:user-defined>
    <meta:user-defined meta:name="OVERHEIDop.GmbID/DC.identifier">gmb-2022-204753</meta:user-defined>
    <meta:user-defined meta:name="OVERHEIDop.versieInformatie"/>
  </office:meta>
</office:document-meta>
</file>