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toilet- en badruimtes, Kromme Nieuwegracht 84 te Utrecht, HZ_WABO-22-1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Nieuwegracht 84 te Utrecht</text:span>
          </text:p>
            <text:p text:style-name="common-al">HZ_WABO-22-14947</text:p>
            <text:p text:style-name="common-al">Toelichting: het verbouwen van de toilet- en badruimtes</text:p>
            <text:p text:style-name="common-al">Datum ontvangst aanvraag: 30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7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de toilet- en badruimtes, Kromme Nieuwegracht 84 te Utrecht, HZ_WABO-22-14947</meta:user-defined>
    <meta:user-defined meta:name="DCTERMS.W3CDTF/DCTERMS.available">2022-05-05</meta:user-defined>
    <meta:user-defined meta:name="DCTERMS.W3CDTF/OVERHEIDop.jaargang">2022</meta:user-defined>
    <meta:user-defined meta:name="OVERHEIDop.externeBijlage">Aanvraagdocument  publiceerbaar-A|exb-2022-26067</meta:user-defined>
    <meta:user-defined meta:name="OVERHEIDop.publicationIssue">204750</meta:user-defined>
    <meta:user-defined meta:name="OVERHEIDop.GmbID/DC.identifier">gmb-2022-204750</meta:user-defined>
    <meta:user-defined meta:name="OVERHEIDop.versieInformatie"/>
  </office:meta>
</office:document-meta>
</file>