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(in weiland bij de woning), Oerdijk 125 7435PJ Okkenbroek, [DPV00K00135] Diepenveen K 13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2736</text:p>
            <text:p text:style-name="common-al">Uiterlijke besluitdatum: 19-06-2022</text:p>
            <text:p text:style-name="common-al">Locatie: Oerdijk 125 7435PJ Okkenbroek, [DPV00K00135] Diepenveen K 135</text:p>
            <text:p text:style-name="common-al">Projectomschrijving: het plaatsen van zonnepanelen (in weiland bij de woning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474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2736</meta:user-defined>
    <meta:user-defined meta:name="DCTERMS.abstract">het plaatsen van zonnepanelen (in weiland bij de woning)</meta:user-defined>
    <dc:language>nl</dc:language>
    <meta:user-defined meta:name="OVERHEIDop.locatietype/OVERHEIDop.gebiedsmarkering">Punt</meta:user-defined>
    <meta:user-defined meta:name="DC.title">Verlenging beslistermijn omgevingsvergunning, het plaatsen van zonnepanelen (in weiland bij de woning), Oerdijk 125 7435PJ Okkenbroek, [DPV00K00135] Diepenveen K 135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49</meta:user-defined>
    <meta:user-defined meta:name="OVERHEIDop.GmbID/DC.identifier">gmb-2022-204749</meta:user-defined>
    <meta:user-defined meta:name="OVERHEIDop.versieInformatie"/>
  </office:meta>
</office:document-meta>
</file>