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DE KIKVORSCH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De Kikvorsch 1, het houden van een braderie op 4 en 5 juni 2022 van 10.00-20.00 uur, AP 20210260, ontvangen op 14 oktober 2021.</text:p>
            <text:p text:style-name="tussenkopcur">De vergunning is verzonden op 28 april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47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10260</meta:user-defined>
    <meta:user-defined meta:name="DCTERMS.abstract">VERLEENDE 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DE KIKVORSCH 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745</meta:user-defined>
    <meta:user-defined meta:name="OVERHEIDop.GmbID/DC.identifier">gmb-2022-204745</meta:user-defined>
    <meta:user-defined meta:name="OVERHEIDop.versieInformatie"/>
  </office:meta>
</office:document-meta>
</file>