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42, Den Hoorn - Het tijdelijk plaatsen van een folie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A) Hoornderweg 42 – Den Hoorn: 3160168 Het tijdelijk plaatsen van een foliekas (verzonden 3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7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oornderweg 42, Den Hoorn - Het tijdelijk plaatsen van een foliekas</meta:user-defined>
    <meta:user-defined meta:name="DCTERMS.W3CDTF/DCTERMS.available">2022-05-06</meta:user-defined>
    <meta:user-defined meta:name="DCTERMS.W3CDTF/OVERHEIDop.jaargang">2022</meta:user-defined>
    <meta:user-defined meta:name="OVERHEIDop.externeBijlage">Besluit Omgevingsvergunning|exb-2022-26064</meta:user-defined>
    <meta:user-defined meta:name="OVERHEIDop.externeBijlage">Tekening - situatie|exb-2022-26065</meta:user-defined>
    <meta:user-defined meta:name="OVERHEIDop.externeBijlage">Tekening - foliekas|exb-2022-26066</meta:user-defined>
    <meta:user-defined meta:name="OVERHEIDop.publicationIssue">204743</meta:user-defined>
    <meta:user-defined meta:name="OVERHEIDop.GmbID/DC.identifier">gmb-2022-204743</meta:user-defined>
    <meta:user-defined meta:name="OVERHEIDop.versieInformatie"/>
  </office:meta>
</office:document-meta>
</file>