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garagedeur voor een kozijn met vast glas aan Aristoteleslaan 16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Aristoteleslaan 165, het wijzigen van een garagedeur voor een kozijn met vast glas (verzonden 28 april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473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3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3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n garagedeur voor een kozijn met vast glas aan Aristoteleslaan 165 te Huizen</meta:user-defined>
    <meta:user-defined meta:name="DCTERMS.W3CDTF/DCTERMS.available">2022-05-05</meta:user-defined>
    <meta:user-defined meta:name="DCTERMS.W3CDTF/OVERHEIDop.jaargang">2022</meta:user-defined>
    <meta:user-defined meta:name="OVERHEIDop.publicationIssue">204739</meta:user-defined>
    <meta:user-defined meta:name="OVERHEIDop.GmbID/DC.identifier">gmb-2022-204739</meta:user-defined>
    <meta:user-defined meta:name="OVERHEIDop.versieInformatie"/>
  </office:meta>
</office:document-meta>
</file>