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Luijkenstraat 70A 1071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Luijkenstraat 70A 1071CS Amsterdam</text:p>
            <text:p text:style-name="common-al">Omschrijving: bouwen van een aanbouw en het maken van muurdoorbraken op de begane grond en het bouwen van een dakterras ten behoeve van de eerste verdieping</text:p>
            <text:p text:style-name="common-al">Besluit: verleend</text:p>
            <text:p text:style-name="common-al">Verzonden naar aanvrager op: 14-01-2022</text:p>
            <text:p text:style-name="common-al">Zaaknummer: Z2021-Z006156</text:p>
            <text:p text:style-name="common-al">OLO nummer: 6386839</text:p>
            <text:p text:style-name="common-al">Het besluit en bijbehorende stukken kunt u per e-mail ontvangen. Stuur een verzoek naar <text:a xlink:href="mailto:stadsloket.zuid.vergunningen.dvl@amsterdam.nl?Subject=Dossiernummer Z2021-Z006156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7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156</meta:user-defined>
    <meta:user-defined meta:name="DCTERMS.abstract">bouwen van een aanbouw en het maken van muurdoorbraken op de begane grond en het bouwen van een dakterras ten behoeve van de eerste verdieping</meta:user-defined>
    <dc:language>nl</dc:language>
    <meta:user-defined meta:name="OVERHEIDop.locatietype/OVERHEIDop.gebiedsmarkering">Punt</meta:user-defined>
    <meta:user-defined meta:name="DC.title">Besluit omgevingsvergunning reguliere procedure Jan Luijkenstraat 70A 1071CS Amsterdam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473</meta:user-defined>
    <meta:user-defined meta:name="OVERHEIDop.GmbID/DC.identifier">gmb-2022-20473</meta:user-defined>
    <meta:user-defined meta:name="OVERHEIDop.versieInformatie"/>
  </office:meta>
</office:document-meta>
</file>