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V Exploitatievergunning horecabedrijf aanvraag (Grote Markt 13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ger: </text:span>2Day Streeetfood C.V.</text:p>
            <text:p text:style-name="common-al">
            <text:span text:style-name="nadrukvet">Locatie:</text:span> Grote Markt 13 te Venray</text:p>
            <text:p text:style-name="common-al">
            <text:span text:style-name="nadrukvet">Type horecabedrijf</text:span>: Restaurant</text:p>
            <text:p text:style-name="common-al">
            <text:span text:style-name="nadrukvet">Kenmerk:</text:span> EXV-2022-029</text:p>
            <text:p text:style-name="common-al">Het betreft hier een kennisgeving. Op verzoek kunt u de aanvraag inzien. U kunt desgewenst een zienswijze indienen. Hiervoor kunt u contact opnemen met de frontoffice VTH, bereikbaar via 0478-523333 of InfoVTH@venray.nl.</text:p>
            <text:p text:style-name="common-al">namens de Burgemeester van Venray,</text:p>
            <text:p text:style-name="common-al">Senior vergunningverlener APV, team Vergunningverlening, Toezicht en Handhaving,</text:p>
            <text:p text:style-name="last-al">Pieter Driess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729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729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PV Exploitatievergunning horecabedrijf aanvraag (Grote Markt 13 te Venray)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4729</meta:user-defined>
    <meta:user-defined meta:name="OVERHEIDop.GmbID/DC.identifier">gmb-2022-204729</meta:user-defined>
    <meta:user-defined meta:name="OVERHEIDop.versieInformatie"/>
  </office:meta>
</office:document-meta>
</file>