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,  Klein Roessink 15 7421KC Deventer, [DVT00M04443] Deventer M 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571</text:p>
            <text:p text:style-name="common-al">Uiterlijke besluitdatum: 16-06-2022</text:p>
            <text:p text:style-name="common-al">Locatie: Klein Roessink 15 7421KC Deventer, [DVT00M04443] Deventer M 4443</text:p>
            <text:p text:style-name="common-al">Projectomschrijving: het aanleggen van een in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7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257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Verlenging beslistermijn omgevingsvergunning, het aanleggen van een inrit,  Klein Roessink 15 7421KC Deventer, [DVT00M04443] Deventer M 444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22</meta:user-defined>
    <meta:user-defined meta:name="OVERHEIDop.GmbID/DC.identifier">gmb-2022-204722</meta:user-defined>
    <meta:user-defined meta:name="OVERHEIDop.versieInformatie"/>
  </office:meta>
</office:document-meta>
</file>