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tionale Herdenking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burgemeester besloten, op grond van artikel 2:25 van de Algemene Plaatselijke Verordening, een vergunning te verlenen voor het houden van de nationale herdenking op 4 mei 2022. Het betreft een herdenkingsbijeenkomst in het gemeentelijk gebouw aan de Brouwerskolkweg 2 met aansluitend een stille tocht naar de Eerebegraafplaats aan de Zeeweg in Overveen. </text:p>
            <text:p text:style-name="common-al">Ten behoeve van het evenement wordt de Zeeweg afgesloten van 18.30 tot 21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7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Nationale Herdenking 4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18</meta:user-defined>
    <meta:user-defined meta:name="OVERHEIDop.GmbID/DC.identifier">gmb-2022-204718</meta:user-defined>
    <meta:user-defined meta:name="OVERHEIDop.versieInformatie"/>
  </office:meta>
</office:document-meta>
</file>