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Forsythialaan 56, 1702TD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omgevingsvergunning ontvangen voor het verduurzamen van 75 woningen op de locatie Forsythialaan 56, 1702TD Heerhugowaard. De aanvraag is geregistreerd onder zaaknummer 2022-002673.</text:p>
            <text:p text:style-name="common-al"/>
            <text:p text:style-name="common-al">
            <text:span text:style-name="nadrukvet">Procedure</text:span>
          </text:p>
            <text:p text:style-name="common-al">Op deze aanvraag is nog niet beslist. Tegen een aanvraag kunt u geen bezwaar maken.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4715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15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Kennisgeving aanvraag omgevingsvergunning op de locatie Forsythialaan 56, 1702TD Heerhugowaard</meta:user-defined>
    <dc:language>nl</dc:language>
    <meta:user-defined meta:name="OVERHEIDop.locatietype/OVERHEIDop.gebiedsmarkering">Punt</meta:user-defined>
    <meta:user-defined meta:name="DC.title">Kennisgeving aanvraag omgevingsvergunning, Forsythialaan 56, 1702TD Heerhugowaard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15</meta:user-defined>
    <meta:user-defined meta:name="OVERHEIDop.GmbID/DC.identifier">gmb-2022-204715</meta:user-defined>
    <meta:user-defined meta:name="OVERHEIDop.versieInformatie"/>
  </office:meta>
</office:document-meta>
</file>