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wee dakkapellen, Capri 12, 2721L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januari 2022 een besluit verzonden op de aanvraag met zaaknummer 2021-004984 voor het plaatsen van twee dakkapellen op de locatie Capri 12, 2721 L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47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apri 12, 2721LN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twee dakkapellen, Capri 12, 2721LN Zoetermeer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71</meta:user-defined>
    <meta:user-defined meta:name="OVERHEIDop.GmbID/DC.identifier">gmb-2022-20471</meta:user-defined>
    <meta:user-defined meta:name="OVERHEIDop.versieInformatie"/>
  </office:meta>
</office:document-meta>
</file>