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0b 7671CC Vriezenveen, plaatsen van een reclamebord, ontvangen op 03-05-2022, zaaknummer 1700ESUITE2263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0b 7671CC Vriezenveen</text:p>
            <text:p text:style-name="common-al">Project: plaatsen van een reclamebord</text:p>
            <text:p text:style-name="common-al">Ingekomen: 03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47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00ESUITE226332022</meta:user-defined>
    <meta:user-defined meta:name="DCTERMS.abstract">plaatsen van een reclamebord</meta:user-defined>
    <dc:language>nl</dc:language>
    <meta:user-defined meta:name="OVERHEIDop.locatietype/OVERHEIDop.gebiedsmarkering">Punt</meta:user-defined>
    <meta:user-defined meta:name="DC.title">Gemeente Twenterand - aanvraag omgevingsvergunning, Westeinde 20b 7671CC Vriezenveen, plaatsen van een reclamebord, ontvangen op 03-05-2022, zaaknummer 1700ESUITE22633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703</meta:user-defined>
    <meta:user-defined meta:name="OVERHEIDop.GmbID/DC.identifier">gmb-2022-204703</meta:user-defined>
    <meta:user-defined meta:name="OVERHEIDop.versieInformatie"/>
  </office:meta>
</office:document-meta>
</file>