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16 appartementen, Frombergdwarsstraat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67 </text:p>
            <text:p text:style-name="common-al">OLO-nummer: 6616767 </text:p>
            <text:p text:style-name="common-al">Datum indiening: 24-12-2021</text:p>
            <text:p text:style-name="common-al">Omschrijving: het realiseren van 16 appartementen </text:p>
            <text:p text:style-name="common-al">Adres: Frombergdwarsstraat 5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16 appartementen, Frombergdwarsstraat 54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47</meta:user-defined>
    <meta:user-defined meta:name="OVERHEIDop.GmbID/DC.identifier">gmb-2022-2047</meta:user-defined>
    <meta:user-defined meta:name="OVERHEIDop.versieInformatie"/>
  </office:meta>
</office:document-meta>
</file>