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– RAAMSE LOOP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hebben verleend: </text:p>
            <text:p text:style-name="tussenkopcur">-Raamse Loop 7, Pupillenkamp van 3 t/m 6 juni 2022, AP20220103, ontvangen op 5 april 2022.</text:p>
            <text:p text:style-name="tussenkopcur">De vergunning is verzonden op 28 april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469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69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69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P 20220103</meta:user-defined>
    <meta:user-defined meta:name="DCTERMS.abstract">VERLEENDE EVENEMENTENVERGUNNING</meta:user-defined>
    <dc:language>nl</dc:language>
    <meta:user-defined meta:name="OVERHEIDop.locatietype/OVERHEIDop.gebiedsmarkering">Adres</meta:user-defined>
    <meta:user-defined meta:name="DC.title">GEMEENTE VUGHT – VERLEENDE EVENEMENTENVERGUNNING – RAAMSE LOOP 7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4690</meta:user-defined>
    <meta:user-defined meta:name="OVERHEIDop.GmbID/DC.identifier">gmb-2022-204690</meta:user-defined>
    <meta:user-defined meta:name="OVERHEIDop.versieInformatie"/>
  </office:meta>
</office:document-meta>
</file>