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vergunning APV/Bijzondere wetten – Arnhemse Bovenweg 165, 3971 ME Driebergen-Rijsenburg (seminarie terrein), verleend ontheffing artikel 35 alcoholwet voor het schenken van zwak-alcoholische drank op 16 augustus 2022 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vergunning op grond van de APV/Bijzondere wetten hebben verleen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Arnhemse Bovenweg 165, 3971 ME Driebergen-Rijsenburg(seminarie terrein), verleend ontheffing artikel 35 alcoholwet voor het schenken van zwak-alcoholische drank op 16 augustus 2022 en</text:span>
            <text:span text:style-name="datum"> op 19 augustus 2022 (16726, 2 mei 2022)</text:span>
          </text:p>
          </text:section>
          <text:section text:name="ondertekening_id1-3-2-2-2">
            <text:p><text:span text:style-name="functie"/></text:p>
            <text:p><text:span text:style-name="ondertekening_naam">
            <text:span text:style-name="voornaam">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Deze vergunningen worden niet fysiek ter inzage gelegd in het Cultuurhuis in Doorn. Voor inzage in de stukken kunt u contact opnemen met de gemeente Utrechtse Heuvelrug via apv@heuvelrug.nl of het telefoonnummer (0343) 56 56 00. U kunt vragen stellen aan de behandelaar of om toelichting vragen.</text:span>
            <text:span text:style-name="achternaam"/>
          </text:span></text:p>
          </text:section>
          <text:section text:name="ondertekening_id1-3-2-2-3">
            <text:p><text:span text:style-name="ondertekening_naam">
            <text:span text:style-name="voornaam"/>
            <text:span text:style-name="achternaam"/>
          </text:span></text:p>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04688</text:span><text:line-break/><text:date style:data-style-name="dag" text:fixed="true" text:date-value="2022-05-05"/><text:line-break/><text:date style:data-style-name="jaar" text:fixed="true" text:date-value="2022-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4688</text:span><text:date style:data-style-name="nicedate" text:fixed="true" text:date-value="2022-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4688</text:span><text:date style:data-style-name="nicedate" text:fixed="true" text:date-value="2022-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Woonplaats</meta:user-defined>
    <meta:user-defined meta:name="DC.title">Gemeente Utrechtse Heuvelrug, verleende vergunning APV/Bijzondere wetten – Arnhemse Bovenweg 165, 3971 ME Driebergen-Rijsenburg (seminarie terrein), verleend ontheffing artikel 35 alcoholwet voor het schenken van zwak-alcoholische drank op 16 augustus 2022 en</meta:user-defined>
    <meta:user-defined meta:name="DCTERMS.W3CDTF/DCTERMS.available">2022-05-05</meta:user-defined>
    <meta:user-defined meta:name="DCTERMS.W3CDTF/OVERHEIDop.jaargang">2022</meta:user-defined>
    <meta:user-defined meta:name="OVERHEIDop.publicationIssue">204688</meta:user-defined>
    <meta:user-defined meta:name="OVERHEIDop.GmbID/DC.identifier">gmb-2022-204688</meta:user-defined>
    <meta:user-defined meta:name="OVERHEIDop.versieInformatie"/>
  </office:meta>
</office:document-meta>
</file>