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59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weg 59, 9649VB, voor het herstellen en opbouwen van een deels vervallen boerderij, 2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68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weg 59 Muntendam aanvraag omgevings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85</meta:user-defined>
    <meta:user-defined meta:name="OVERHEIDop.GmbID/DC.identifier">gmb-2022-204685</meta:user-defined>
    <meta:user-defined meta:name="OVERHEIDop.versieInformatie"/>
  </office:meta>
</office:document-meta>
</file>