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arkweg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bben we een aanvraag omgevingsvergunning voor het plaatsen van een zwembad op Parkweg 18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68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8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Parkweg 18 Bloemenda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682</meta:user-defined>
    <meta:user-defined meta:name="OVERHEIDop.GmbID/DC.identifier">gmb-2022-204682</meta:user-defined>
    <meta:user-defined meta:name="OVERHEIDop.versieInformatie"/>
  </office:meta>
</office:document-meta>
</file>