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nnerdenseweg 18 te Zevenaar het realiseren van een inpandige opslagruimte door het aanbrengen van een verdiepingsvloer in ee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2 een besluit genomen op de aanvraag met zaaknummer HZ_WABO-2021-2247 voor een omgevingsvergunning op locatie Pannerdenseweg 1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nnerdenseweg 18 te Zevenaar het realiseren van een inpandige opslagruimte door het aanbrengen van een verdiepingsvloer in een bestaand bedrijfsgebouw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67</meta:user-defined>
    <meta:user-defined meta:name="OVERHEIDop.GmbID/DC.identifier">gmb-2022-20467</meta:user-defined>
    <meta:user-defined meta:name="OVERHEIDop.versieInformatie"/>
  </office:meta>
</office:document-meta>
</file>