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llumerpomp, Munnekezijl, Warfstermolen en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pomp, Munnekezijl, Warfstermolen en Burum het organiseren van de Avondwandel4daagse Noord Oost Hoek van 13 tot en met 17 juni 2022 (aanvraag is ontvangen op 22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466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2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 Kollumerpomp, Munnekezijl, Warfstermolen en Bur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668</meta:user-defined>
    <meta:user-defined meta:name="OVERHEIDop.GmbID/DC.identifier">gmb-2022-204668</meta:user-defined>
    <meta:user-defined meta:name="OVERHEIDop.versieInformatie"/>
  </office:meta>
</office:document-meta>
</file>