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Molenweg en gedeelte van de Prins Bernhardstraat in Silvolde, </text:p>
      <text:section text:name="zakelijke-mededeling_id1-3-2" text:style-name="zakelijke-mededeling">
        <text:section text:name="zakelijke-mededeling-tekst_id1-3-2-1" text:style-name="zakelijke-mededeling-tekst">
          <text:section text:name="tekst_id1-3-2-1-1" text:style-name="tekst">
            <text:p text:style-name="common-al">Op 3 mei 2022 heeft het college van Burgemeester en wethouders een besluit genomen op de aanvraag voor een wegafsluiting van de Molenweg en gedeelte van de Prins Bernhardstraat in Silvolde op 19 juni 2022 van 9.00 tot 20.00 uur in verband met het organiseren van het evenement Daar bij die Molen. Het besluit is verzonden op 3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6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Molenweg en gedeelte van de Prins Bernhardstraat in Silvolde,</meta:user-defined>
    <meta:user-defined meta:name="DCTERMS.W3CDTF/DCTERMS.available">2022-05-05</meta:user-defined>
    <meta:user-defined meta:name="DCTERMS.W3CDTF/OVERHEIDop.jaargang">2022</meta:user-defined>
    <meta:user-defined meta:name="OVERHEIDop.publicationIssue">204667</meta:user-defined>
    <meta:user-defined meta:name="OVERHEIDop.GmbID/DC.identifier">gmb-2022-204667</meta:user-defined>
    <meta:user-defined meta:name="OVERHEIDop.versieInformatie"/>
  </office:meta>
</office:document-meta>
</file>