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gebruik met wonen met zorg Sparrenlaan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bben we een aanvraag omgevingsvergunning voor het uitbreiden van de maatschappelijke bestemming met wonen met zorg op Sparrenlaan 7 te Aerdenhout.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6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gebruik met wonen met zorg Sparrenlaan 7 Aerdenhou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66</meta:user-defined>
    <meta:user-defined meta:name="OVERHEIDop.GmbID/DC.identifier">gmb-2022-204666</meta:user-defined>
    <meta:user-defined meta:name="OVERHEIDop.versieInformatie"/>
  </office:meta>
</office:document-meta>
</file>