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verleend Trekkertrek Achterberg, weiland gelegen aan de Snijdersteeg</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in de periode van maandag 2 t/m dinsdag 3 mei 2022 de volgende vergunningen c.q. ontheffingen zijn verleend:</text:p>
            <text:p text:style-name="tussenkopcur">2 mei 2022</text:p>
            <text:p text:style-name="tussenkopcur">Evenementen (burg.)</text:p>
            <text:p text:style-name="common-al">- Stichting Trekkertrek Achterberg = Trekkertrek Achterberg op vrijdag 20 mei 2022 van 15.30 uur tot 00.30 uur in/op het weiland gelegen aan de Snijdersteeg in Achterberg.</text:p>
            <text:p text:style-name="tussenkopcur">Algemeen</text:p>
            <text:p text:style-name="tussenkopcur">Tijdelijke verkeersmaatregelen; t.b.v.</text:p>
            <text:p text:style-name="common-al">- de “Trekkertrek Achterberg” wordt er een parkeerverbod ingesteld op/aan de gehele Snijdersteeg en wordt er eenrichtingsverkeer (vanaf Weteringsteeg) ingesteld waarbij de Snijdersteeg aan de zijde van de Cuneraweg wordt afgesloten voor al het verkeer op vrijdag 20 mei 2022 van 14.00 uur tot 01.30 uur.</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Het bezwaarschrift moet gericht worden aan het gemeentebestuur t.a.v. de commissie bezwaarschriften, Postbus 201, 3910 AE Rhenen. Op de enveloppe dient u in de linker bovenhoek te vermelden: “bezwaarschrift”. </text:p>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0465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5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5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Weg</meta:user-defined>
    <meta:user-defined meta:name="DC.title">Gemeente Rhenen – vergunning c.q. ontheffing (evenement) verleend Trekkertrek Achterberg, weiland gelegen aan de Snijdersteeg</meta:user-defined>
    <meta:user-defined meta:name="DCTERMS.W3CDTF/DCTERMS.available">2022-05-11</meta:user-defined>
    <meta:user-defined meta:name="DCTERMS.W3CDTF/OVERHEIDop.jaargang">2022</meta:user-defined>
    <meta:user-defined meta:name="OVERHEIDop.publicationIssue">204659</meta:user-defined>
    <meta:user-defined meta:name="OVERHEIDop.GmbID/DC.identifier">gmb-2022-204659</meta:user-defined>
    <meta:user-defined meta:name="OVERHEIDop.versieInformatie"/>
  </office:meta>
</office:document-meta>
</file>