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2 jeu de boules banen Mollaan 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bben we een aanvraag omgevingsvergunning voor de aanleg van 2 jeu de boules banen nabij pannenkoekenhuisje op Mollaan 2 te Bloemendaal.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65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 2 jeu de boules banen Mollaan 2 Bloemendaa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56</meta:user-defined>
    <meta:user-defined meta:name="OVERHEIDop.GmbID/DC.identifier">gmb-2022-204656</meta:user-defined>
    <meta:user-defined meta:name="OVERHEIDop.versieInformatie"/>
  </office:meta>
</office:document-meta>
</file>