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erleend Campagne ‘Ga Rhenen Ontstenen &amp; Vergroenen’, Meidoor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dinsdag 3 mei 2022 de volgende vergunning c.q. ontheffing is verleend:</text:p>
            <text:p text:style-name="tussenkopcur">3 mei 2022</text:p>
            <text:p text:style-name="tussenkopcur">Evenementen (burg.)</text:p>
            <text:p text:style-name="common-al">- Gemeente Rhenen = Campagne ‘Ga Rhenen Ontstenen &amp; Vergroenen’ op zaterdag 21 mei 2022 van 10.00 uur tot 15.00 uur op/aan de Meidoornlaan in Rhenen.</text:p>
            <text:p text:style-name="tussenkopcur">Algemeen</text:p>
            <text:p text:style-name="tussenkopcur">Tijdelijke verkeersmaatregelen; t.b.v.</text:p>
            <text:p text:style-name="common-al">de campagne “Ga Rhenen Ontstenen &amp; Vergroenen” wordt de gehele Meidoornlaan (tussen de Berkenlaan en de Eikenlaan) in Rhenen afgesloten voor al het verkeer op zaterdag 21 mei 2022 van 08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465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) verleend Campagne ‘Ga Rhenen Ontstenen &amp; Vergroenen’, Meidoornlaa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654</meta:user-defined>
    <meta:user-defined meta:name="OVERHEIDop.GmbID/DC.identifier">gmb-2022-204654</meta:user-defined>
    <meta:user-defined meta:name="OVERHEIDop.versieInformatie"/>
  </office:meta>
</office:document-meta>
</file>