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lboerstraat 3 te Gennep: het verbouwen/aanpassen van één tennisbaan naar 3 padelbanen (verzenddatum: 3 mei 2022) 2022-01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aanpassen van één tennisbaan naar 3 padelbanen op de Kalboerstraat 3 te Gennep 2022-0107</text:p>
            <text:p text:style-name="common-al">
            <text:span text:style-name="nadrukvet">Verzenddatum</text:span>
          </text:p>
            <text:p text:style-name="common-al">Dit besluit is verzonden op 3 me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4 me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465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5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5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Kalboerstraat 3 te Gennep: het verbouwen/aanpassen van één tennisbaan naar 3 padelbanen (verzenddatum: 3 mei 2022) 2022-0107</meta:user-defined>
    <meta:user-defined meta:name="DCTERMS.W3CDTF/DCTERMS.available">2022-05-10</meta:user-defined>
    <meta:user-defined meta:name="DCTERMS.W3CDTF/OVERHEIDop.jaargang">2022</meta:user-defined>
    <meta:user-defined meta:name="OVERHEIDop.publicationIssue">204651</meta:user-defined>
    <meta:user-defined meta:name="OVERHEIDop.GmbID/DC.identifier">gmb-2022-204651</meta:user-defined>
    <meta:user-defined meta:name="OVERHEIDop.versieInformatie"/>
  </office:meta>
</office:document-meta>
</file>