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ticuliere vakantieverhuur Brederodelaan 3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bben wij een principeverzoek ontvangen voor particulier vakantieverhuur van de woning op Brederodelaan 36 te Bloemendaal. Op 2 mei 2022 is het principeverzoek omgezet naar een officiële aanvraag omgevingsvergunning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6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rticuliere vakantieverhuur Brederodelaan 36 Bloemendaa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48</meta:user-defined>
    <meta:user-defined meta:name="OVERHEIDop.GmbID/DC.identifier">gmb-2022-204648</meta:user-defined>
    <meta:user-defined meta:name="OVERHEIDop.versieInformatie"/>
  </office:meta>
</office:document-meta>
</file>