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unolaan 13, 1701B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is een aanvraag omgevingsvergunning ontvangen voor het realiseren van een parkeerplaats in de voortuin op de locatie Junolaan 13, 1701BB Heerhugowaard. De aanvraag is geregistreerd onder zaaknummer 2022-00266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464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4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4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aanvraag omgevingsvergunning op de locatie Junolaan 13, 1701BB Heerhugowaard</meta:user-defined>
    <dc:language>nl</dc:language>
    <meta:user-defined meta:name="OVERHEIDop.locatietype/OVERHEIDop.gebiedsmarkering">Punt</meta:user-defined>
    <meta:user-defined meta:name="DC.title">Kennisgeving aanvraag omgevingsvergunning, Junolaan 13, 1701BB Heerhugowaar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643</meta:user-defined>
    <meta:user-defined meta:name="OVERHEIDop.GmbID/DC.identifier">gmb-2022-204643</meta:user-defined>
    <meta:user-defined meta:name="OVERHEIDop.versieInformatie"/>
  </office:meta>
</office:document-meta>
</file>