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eeklaan 13, 3951 EV Maarn, het realiseren van een erker aan de voorzijde van de woning, (HZ_WABO-22-0774, 28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eklaan 13, 3951 EV Maarn, het realiseren van een erker aan de voorzijde van de woning, (HZ_WABO-22-0774, 28 april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4642</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642</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642</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Beeklaan 13, 3951 EV Maarn, het realiseren van een erker aan de voorzijde van de woning, (HZ_WABO-22-0774, 28 april 2022)</meta:user-defined>
    <meta:user-defined meta:name="DCTERMS.W3CDTF/DCTERMS.available">2022-05-05</meta:user-defined>
    <meta:user-defined meta:name="DCTERMS.W3CDTF/OVERHEIDop.jaargang">2022</meta:user-defined>
    <meta:user-defined meta:name="OVERHEIDop.publicationIssue">204642</meta:user-defined>
    <meta:user-defined meta:name="OVERHEIDop.GmbID/DC.identifier">gmb-2022-204642</meta:user-defined>
    <meta:user-defined meta:name="OVERHEIDop.versieInformatie"/>
  </office:meta>
</office:document-meta>
</file>