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verleend, verkoping op eigen parkeerterrein van de Gereformeerde Gemeente Rhenen aan de Achterbergsestraatweg 5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 t/m dinsdag 3 mei 2022 de volgende vergunningen c.q. ontheffingen zijn verleend:</text:p>
            <text:p text:style-name="tussenkopcur">3 mei 2022</text:p>
            <text:p text:style-name="tussenkopcur">Evenementen (burg.)</text:p>
            <text:p text:style-name="common-al">- Gereformeerde Gemeente Rhenen = Verkoping op zaterdag 28 mei 2022 van 10.30 uur tot 14.30 uur op eigen parkeerterrein aan de Achterbergsestraatweg 59a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0464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4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verleend, verkoping op eigen parkeerterrein van de Gereformeerde Gemeente Rhenen aan de Achterbergsestraatweg 59a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4641</meta:user-defined>
    <meta:user-defined meta:name="OVERHEIDop.GmbID/DC.identifier">gmb-2022-204641</meta:user-defined>
    <meta:user-defined meta:name="OVERHEIDop.versieInformatie"/>
  </office:meta>
</office:document-meta>
</file>