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92, 1611A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2022-000777 voor het bouwen van een woning op locatie Hoofdstraat 92, 1611AK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4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463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fdstraat 92, 1611AK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92, 1611AK Bovenkarsp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36</meta:user-defined>
    <meta:user-defined meta:name="OVERHEIDop.GmbID/DC.identifier">gmb-2022-204636</meta:user-defined>
    <meta:user-defined meta:name="OVERHEIDop.versieInformatie"/>
  </office:meta>
</office:document-meta>
</file>