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geluidhinder, Kerklaan 65 - 69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hogere waarde(n) geluid vast te stellen voor 8 woningen vanwege wegverkeerslawaai. De locatie betreft <text:span text:style-name="nadrukvet">Kerklaan 65 - 69,</text:span> <text:span text:style-name="nadrukvet">2291 CE te Wateringen</text:span>.</text:p>
            <text:p text:style-name="common-al">
            <text:span text:style-name="nadrukvet">Beroep en inzage</text:span>
          </text:p>
            <text:p text:style-name="common-al">De beschikking en de relevante documenten liggen vanaf 7 mei 2022 ter inzage. Een belanghebbende kan tot en met 20 juni 2022 een beroepschrift indienen bij de Afdeling bestuursrechtspraak van de Raad van State, Postbus 20019, 2500 EA Den Haag onder vermelding van het zaaknummer <text:span text:style-name="nadrukvet">00612993</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gemeente Westland. U kunt uw verzoek mailen naar: bouwarchief@gemeentewestland.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635</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5</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35</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Beschikking Wet geluidhinder, Kerklaan 65 - 69 te Wateringen</meta:user-defined>
    <meta:user-defined meta:name="DCTERMS.W3CDTF/DCTERMS.available">2022-05-06</meta:user-defined>
    <meta:user-defined meta:name="DCTERMS.W3CDTF/OVERHEIDop.jaargang">2022</meta:user-defined>
    <meta:user-defined meta:name="OVERHEIDop.publicationIssue">204635</meta:user-defined>
    <meta:user-defined meta:name="OVERHEIDop.GmbID/DC.identifier">gmb-2022-204635</meta:user-defined>
    <meta:user-defined meta:name="OVERHEIDop.versieInformatie"/>
  </office:meta>
</office:document-meta>
</file>