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bestemmingsplan Hardenbergerweg 16 Brucht, Kosseweg 8 Schuinesloot en Veldingerveldweg 26 Den Velde en verlening omgevingsvergunning woning bij Hardenbergerweg 16 Bruch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raad besloten om het bestemmingsplan 'Buitengebied Hardenberg, Hardenbergerweg 16, Kosseweg 8 en Veldingerveldweg 26 met identificatienummer NL.IMRO.0160.0000BP00382-VG01 (ongewijzigd) vast te stellen. Daarbij heeft de raad besloten geen exploitatieplan vast te stellen.</text:p>
            <text:p text:style-name="common-al">Op 19 april 2022 heeft het college van burgemeester en wethouders besloten om een omgevingsvergunning te verlenen voor het bouwen van een woning bij Hardenbergerweg 16 Brucht onder voorschriften.</text:p>
            <text:p text:style-name="common-al">Het betreft een rood-voor-rood project, dat wil zeggen de bouw van een woning in ruil voor de sloop van landschapsontsierende bebouwing. Op alle drie de adressen vindt sloop plaats. De bouw van een compensatiewoning vindt plaats aan de Hardenbergerweg 16 in Brucht. Op Kosseweg 8 in Schuinesloot wordt de agrarische bestemming gewijzigd naar een woonbestemming. De percelen Hardenbergerweg 16 in Brucht en Veldingerveldweg 26 in Den Velde hebben al een woonbestemming.</text:p>
            <text:p text:style-name="common-al">De besluiten worden gecoördineerd ter inzage gelegd. Dat betekent dat de besluiten gelijktijdig dezelfde procedure volgen.</text:p>
            <text:p text:style-name="common-al">
            <text:span text:style-name="nadrukvet">Waar ter inzage?</text:span>
          </text:p>
            <text:p text:style-name="common-al">Het bestemmingsplan wordt met ingang van donderdag 5 mei 2022 op de volgende wijzen ter inzage gelegd:</text:p>
            <text:list text:style-name="id1-3-2-1-1-7">
              <text:list-item text:style-override="id1-3-2-1-1-7-1">
                <text:number>1.</text:number>
                <text:p text:style-name="al">digitaal op de landelijke website: <text:a xlink:href="http://www.ruimtelijkeplannen.nl" xlink:type="simple">www.ruimtelijkeplannen.nl</text:a>. De stukken zijn op deze website terug te vinden via het adres of via het identificatienummer NL.IMRO.0160.0000BP00382-VG01. </text:p>
              </text:list-item>
            </text:list>
            <text:list text:style-name="id1-3-2-1-1-8">
              <text:list-item text:style-override="id1-3-2-1-1-8-1">
                <text:number>2.</text:number>
                <text:p text:style-name="al">op papier bij de Publieksdienst in het gemeentehuis te Hardenberg. Dit is uitsluitend op afspraak. Maak een afspraak via telefoonnummer 14 0523.</text:p>
              </text:list-item>
            </text:list>
            <text:p text:style-name="common-al">De omgevingsvergunning is alleen op papier in te zien bij de Publieksdienst in het gemeentehuis te Hardenberg.</text:p>
            <text:p text:style-name="common-al">
            <text:span text:style-name="nadrukvet">Beroep</text:span>
          </text:p>
            <text:p text:style-name="common-al">Vanaf vrijdag 6 mei 2022 kunnen belanghebbenden gedurende zes weken beroep instellen bij de Afdeling bestuursrechtspraak van de Raad van State. Dit kan door een ondertekende brief te sturen met uw naam, adres en contactgegevens, de datum, een omschrijving van het besluit waarmee u het niet eens bent én waarom u het daar niet mee eens bent naar de Raad van State, Afdeling bestuursrechtspraak, Postbus 20019, 2500 EA Den Haag. U stuurt een kopie van het besluit mee met het beroepschrift. Meer informatie over het instellen van beroep vindt u op de website van de Raad van State. Let op: beroep kan niet worden ingesteld per email.</text:p>
            <text:p text:style-name="common-al">
            <text:span text:style-name="nadrukvet">Voorlopige voorziening</text:span>
          </text:p>
            <text:p text:style-name="last-al">Het instellen van beroep heeft geen schorsende werking op de besluiten. Die treden in beginsel in werking op vrijdag 17 juni 2022, zijnde de dag na die waarop de beroepstermijn afloopt. Voor schorsing van de besluiten kunnen belanghebbenden die beroep hebben ingesteld een voorlopige voorziening vragen. Doe dit binnen de zes weken termijn. Het vragen om een voorlopige voorziening kan op dezelfde manier als het instellen van beroep, alleen moet het verzoek worden gericht aan de Voorzitter van de Afdeling bestuursrecht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6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8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en bestemmingsplan Hardenbergerweg 16 Brucht, Kosseweg 8 Schuinesloot en Veldingerveldweg 26 Den Velde en verlening omgevingsvergunning woning bij Hardenbergerweg 16 Brucht</meta:user-defined>
    <meta:user-defined meta:name="DCTERMS.W3CDTF/DCTERMS.available">2022-05-04</meta:user-defined>
    <meta:user-defined meta:name="DCTERMS.W3CDTF/OVERHEIDop.jaargang">2022</meta:user-defined>
    <meta:user-defined meta:name="OVERHEIDop.publicationIssue">204634</meta:user-defined>
    <meta:user-defined meta:name="OVERHEIDop.GmbID/DC.identifier">gmb-2022-204634</meta:user-defined>
    <meta:user-defined meta:name="OVERHEIDop.versieInformatie"/>
  </office:meta>
</office:document-meta>
</file>