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Voederheil Zeeland.</text:p>
            <text:p text:style-name="common-al">De gemeente heeft op 3 mei 2022 een besluit genomen op de aanvraag voor een vergunning in het kader van de APV met zaaknummer Z2022-001275.</text:p>
            <text:p text:style-name="common-al">De vergunning is verzonden op 3 mei 2022.</text:p>
            <text:p text:style-name="common-al">De zaak betreft een A-evenement voor een spullenmarkt op 8 mei 2022 op locatie Voederheil, 5411RJZeeland.</text:p>
            <text:p text:style-name="common-al">Indien u belanghebbende bent, kunt u bezwaar maken tegen dit besluit.</text:p>
            <text:p text:style-name="common-al">De termijn voor het indienen van een bezwaar start op 4 mei 2022 en duurt 6 weken, tot en met 15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6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75</meta:user-defined>
    <meta:user-defined meta:name="DCTERMS.abstract">spullenmarkt op 08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33</meta:user-defined>
    <meta:user-defined meta:name="OVERHEIDop.GmbID/DC.identifier">gmb-2022-204633</meta:user-defined>
    <meta:user-defined meta:name="OVERHEIDop.versieInformatie"/>
  </office:meta>
</office:document-meta>
</file>