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236 b, 3956 CW Leersum, het plaatsen van twee dakkapellen (HZ_WABO-22-0232, 2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236 b, 3956 CW Leersum, het plaatsen van twee dakkapellen (HZ_WABO-22-0232, 29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63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3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3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Rijksstraatweg 236 b, 3956 CW Leersum, het plaatsen van twee dakkapellen (HZ_WABO-22-0232, 29 april 2022)</meta:user-defined>
    <meta:user-defined meta:name="DCTERMS.W3CDTF/DCTERMS.available">2022-05-05</meta:user-defined>
    <meta:user-defined meta:name="DCTERMS.W3CDTF/OVERHEIDop.jaargang">2022</meta:user-defined>
    <meta:user-defined meta:name="OVERHEIDop.publicationIssue">204632</meta:user-defined>
    <meta:user-defined meta:name="OVERHEIDop.GmbID/DC.identifier">gmb-2022-204632</meta:user-defined>
    <meta:user-defined meta:name="OVERHEIDop.versieInformatie"/>
  </office:meta>
</office:document-meta>
</file>