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Industrieweg 7, Vriescheloo, realiseren van een nieuwe antenne-installatie, datum 29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63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3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3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uwen bouwwerk en gebruik grond of bouwwerk in strijd met bestemmingsplan: Industrieweg 7, Vriescheloo, realiseren van een nieuwe antenne-installatie, datum 29 april 2022</meta:user-defined>
    <meta:user-defined meta:name="DCTERMS.W3CDTF/DCTERMS.available">2022-05-06</meta:user-defined>
    <meta:user-defined meta:name="DCTERMS.W3CDTF/OVERHEIDop.jaargang">2022</meta:user-defined>
    <meta:user-defined meta:name="OVERHEIDop.publicationIssue">204630</meta:user-defined>
    <meta:user-defined meta:name="OVERHEIDop.GmbID/DC.identifier">gmb-2022-204630</meta:user-defined>
    <meta:user-defined meta:name="OVERHEIDop.versieInformatie"/>
  </office:meta>
</office:document-meta>
</file>