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mis Varsselder-Veldhunten in Varsselder</text:p>
      <text:section text:name="zakelijke-mededeling_id1-3-2" text:style-name="zakelijke-mededeling">
        <text:section text:name="zakelijke-mededeling-tekst_id1-3-2-1" text:style-name="zakelijke-mededeling-tekst">
          <text:section text:name="tekst_id1-3-2-1-1" text:style-name="tekst">
            <text:p text:style-name="common-al">Op 3 mei 2022 heeft de burgemeester een besluit genomen op de aanvraag voor het organiseren van het evenement Kermis Varsselder-Veldhunten op 25 t/m 27 juni 2022 op het terrein Berghseweg 7N in Varsselder. </text:p>
            <text:p text:style-name="common-al">Het besluit is verzonden op 3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462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2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2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Kermis Varsselder-Veldhunten in Varsselder</meta:user-defined>
    <meta:user-defined meta:name="DCTERMS.W3CDTF/DCTERMS.available">2022-05-05</meta:user-defined>
    <meta:user-defined meta:name="DCTERMS.W3CDTF/OVERHEIDop.jaargang">2022</meta:user-defined>
    <meta:user-defined meta:name="OVERHEIDop.externeBijlage">kermis|exb-2022-26054</meta:user-defined>
    <meta:user-defined meta:name="OVERHEIDop.publicationIssue">204628</meta:user-defined>
    <meta:user-defined meta:name="OVERHEIDop.GmbID/DC.identifier">gmb-2022-204628</meta:user-defined>
    <meta:user-defined meta:name="OVERHEIDop.versieInformatie"/>
  </office:meta>
</office:document-meta>
</file>