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Nieuweweg 47, 2132 CL, vervangen van een schuin dak door een opbouw met een plat dak, verzenddatum 02-05-2022, zaaknummer 5836671, olonummer 67516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462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2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2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Nieuweweg 47, 2132 CL, vervangen van een schuin dak door een opbouw met een plat dak, verzenddatum 02-05-2022, zaaknummer 5836671, olonummer 6751607.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627</meta:user-defined>
    <meta:user-defined meta:name="OVERHEIDop.GmbID/DC.identifier">gmb-2022-204627</meta:user-defined>
    <meta:user-defined meta:name="OVERHEIDop.versieInformatie"/>
  </office:meta>
</office:document-meta>
</file>