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[Ontwerpbeschikking Wabo, vergunning aspect milieu, uitgebreide procedur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VBurgemeester en wethouders zijn van plan om, in het kader van de Wet algemene bepalingen omgevingsrecht, vergunning te verlenen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 projec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Kerkstraat 4 te Etten-Leur, </text:p>
                    <text:p text:style-name="table_al">Parker Hannifin Manufacturing Nether-lands (Filtration and Separation) B.V.</text:p>
                  </table:table-cell>
                  <table:table-cell table:style-name="entry" table:number-rows-spanned="1" table:number-columns-spanned="1">
                    <text:p text:style-name="table_al">revisievergunning voor de ontwikkeling, productie en assemblage van membraantechnieken voor het scheiden van gassen (OLO nr.6102461; omwb zaaknr.2021-027661).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zijn (6 weken) vanaf 12 mei<text:span text:style-name="nadrukvet"> tot en met 22 juni 2022 in te zien</text:span> via de gemeente Etten Leur.</text:p>
            <text:p text:style-name="common-al">Zienswijzen</text:p>
            <text:p text:style-name="common-al">Binnen de inzage termijn kan een ieder een zienswijze over het ontwerp naar voren brengen. Een schriftelijke zienswijze richt u aan de Omgevingsdienst Midden- en West-Brabant (OMWB), Postbus 75, 5000 AB, Tilburg. Zienswijzen digitaal indienen is ook mogelijk via: info@omwb.nl.</text:p>
            <text:p text:style-name="common-al">Wij maken u erop attent dat slechts beroep tegen de uiteindelijke beschikking kan worden ingediend als ook een zienswijze is ingebracht tegen de ontwerpbeschikking en men belanghebbende is. </text:p>
            <text:p text:style-name="last-al">ul hier de tekst in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0462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62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62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[Ontwerpbeschikking Wabo, vergunning aspect milieu, uitgebreide procedure]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4626</meta:user-defined>
    <meta:user-defined meta:name="OVERHEIDop.GmbID/DC.identifier">gmb-2022-204626</meta:user-defined>
    <meta:user-defined meta:name="OVERHEIDop.versieInformatie"/>
  </office:meta>
</office:document-meta>
</file>