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Dijkpoort 31, 2152 ER, realiseren van een 2e verdieping op de woning, verzenddatum 02-05-2022, zaaknummer 5757955, olonummer 66945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462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2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2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Dijkpoort 31, 2152 ER, realiseren van een 2e verdieping op de woning, verzenddatum 02-05-2022, zaaknummer 5757955, olonummer 6694533.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620</meta:user-defined>
    <meta:user-defined meta:name="OVERHEIDop.GmbID/DC.identifier">gmb-2022-204620</meta:user-defined>
    <meta:user-defined meta:name="OVERHEIDop.versieInformatie"/>
  </office:meta>
</office:document-meta>
</file>