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romme Spieringweg 197, 2141 BP, plaatsen van erfafscheiding een duiker, en het aanleggen van een uitweg, verzenddatum 15-04-2022, zaaknummer 4994145, olonummer 6217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61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Kromme Spieringweg 197, 2141 BP, plaatsen van erfafscheiding een duiker, en het aanleggen van een uitweg, verzenddatum 15-04-2022, zaaknummer 4994145, olonummer 6217305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13</meta:user-defined>
    <meta:user-defined meta:name="OVERHEIDop.GmbID/DC.identifier">gmb-2022-204613</meta:user-defined>
    <meta:user-defined meta:name="OVERHEIDop.versieInformatie"/>
  </office:meta>
</office:document-meta>
</file>