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en omstreken, Havenplein.</text:span>
          </text:p>
            <text:p text:style-name="common-al">Zaakomschrijving: het organiseren van avondvierdaagse Zierikzee 2022 </text:p>
            <text:p text:style-name="common-al">Datum evenement: 14 juni 2022 tot en met 17 juni 2022</text:p>
            <text:p text:style-name="common-al">Zaaknummer: 554358</text:p>
            <text:p text:style-name="common-al">Beschikking datum verzonden: 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61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4358</meta:user-defined>
    <meta:user-defined meta:name="DCTERMS.abstract">het organiseren van avondvierdaagse Zierikzee 2022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2-05-05</meta:user-defined>
    <meta:user-defined meta:name="DCTERMS.W3CDTF/OVERHEIDop.jaargang">2022</meta:user-defined>
    <meta:user-defined meta:name="OVERHEIDop.publicationIssue">204611</meta:user-defined>
    <meta:user-defined meta:name="OVERHEIDop.GmbID/DC.identifier">gmb-2022-204611</meta:user-defined>
    <meta:user-defined meta:name="OVERHEIDop.versieInformatie"/>
  </office:meta>
</office:document-meta>
</file>