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34, 3956 CW Leersum, wijziging van een bestaande vergunning voor een mestopslag (HZ_WABO-20-0791,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34, 3956 CW Leersum, wijziging van een bestaande vergunning voor een mestopslag (HZ_WABO-20-0791, 28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6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234, 3956 CW Leersum, wijziging van een bestaande vergunning voor een mestopslag (HZ_WABO-20-0791, 28 april 2022)</meta:user-defined>
    <meta:user-defined meta:name="DCTERMS.W3CDTF/DCTERMS.available">2022-05-05</meta:user-defined>
    <meta:user-defined meta:name="DCTERMS.W3CDTF/OVERHEIDop.jaargang">2022</meta:user-defined>
    <meta:user-defined meta:name="OVERHEIDop.publicationIssue">204609</meta:user-defined>
    <meta:user-defined meta:name="OVERHEIDop.GmbID/DC.identifier">gmb-2022-204609</meta:user-defined>
    <meta:user-defined meta:name="OVERHEIDop.versieInformatie"/>
  </office:meta>
</office:document-meta>
</file>