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mei 2022 van 19.30 tot 01.00 uur, 14 mei 2022 van 14.00 tot 23.00 uur en 15 mei 2022 van 11.30 tot 21.00 uur, Jubileumweekend EMM Kekerdom 75 jaar, Schutterij EMM Kekerdom, Weverstraat 79 in Kekerdom,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mei 2022</text:p>
            <text:p text:style-name="common-al"/>
            <text:p text:style-name="common-al">
            <text:span text:style-name="nadrukvet">13 mei 2022 van 19.30 tot 01.00 uur, 14 mei 2022 van 14.00 tot 23.00 uur en 15 mei 2022 van 11.30 tot 21.00 uur, Jubileumweekend EMM Kekerdom 75 jaar, Schutterij EMM Kekerdom, Weverstraat 79 in Kekerdom,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60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0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0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6748</meta:user-defined>
    <dc:language>nl</dc:language>
    <meta:user-defined meta:name="OVERHEIDop.locatietype/OVERHEIDop.gebiedsmarkering">Adres</meta:user-defined>
    <meta:user-defined meta:name="DC.title">Verleende vergunning, 13 mei 2022 van 19.30 tot 01.00 uur, 14 mei 2022 van 14.00 tot 23.00 uur en 15 mei 2022 van 11.30 tot 21.00 uur, Jubileumweekend EMM Kekerdom 75 jaar, Schutterij EMM Kekerdom, Weverstraat 79 in Kekerdom, gemeente Berg en Dal</meta:user-defined>
    <meta:user-defined meta:name="DCTERMS.W3CDTF/DCTERMS.available">2022-05-05</meta:user-defined>
    <meta:user-defined meta:name="DCTERMS.W3CDTF/OVERHEIDop.jaargang">2022</meta:user-defined>
    <meta:user-defined meta:name="OVERHEIDop.publicationIssue">204608</meta:user-defined>
    <meta:user-defined meta:name="OVERHEIDop.GmbID/DC.identifier">gmb-2022-204608</meta:user-defined>
    <meta:user-defined meta:name="OVERHEIDop.versieInformatie"/>
  </office:meta>
</office:document-meta>
</file>