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Tye 1 7683 AS Den Ham realiseren van een nieuwe brandscheiding ten behoeve van het brandveiligheidsconcept, ontvangen op 03-05-2022, zaaknummer 1700ESUITE2257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Tye 1 7683 AS Den Ham</text:p>
            <text:p text:style-name="common-al">Project: realiseren van een nieuwe brandscheiding ten behoeve van het brandveiligheidsconcept</text:p>
            <text:p text:style-name="common-al">Ingekomen: 03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46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25742022</meta:user-defined>
    <meta:user-defined meta:name="DCTERMS.abstract">realiseren van een nieuwe brandscheiding ten behoeve van het brandveiligheidsconcept</meta:user-defined>
    <dc:language>nl</dc:language>
    <meta:user-defined meta:name="OVERHEIDop.locatietype/OVERHEIDop.gebiedsmarkering">Punt</meta:user-defined>
    <meta:user-defined meta:name="DC.title">Gemeente Twenterand - aanvraag omgevingsvergunning, De Tye 1 7683 AS Den Ham realiseren van een nieuwe brandscheiding ten behoeve van het brandveiligheidsconcept, ontvangen op 03-05-2022, zaaknummer 1700ESUITE22574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03</meta:user-defined>
    <meta:user-defined meta:name="OVERHEIDop.GmbID/DC.identifier">gmb-2022-204603</meta:user-defined>
    <meta:user-defined meta:name="OVERHEIDop.versieInformatie"/>
  </office:meta>
</office:document-meta>
</file>