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69 A te Oldeholtpade</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evenementenvergunning op de locatie Hoofdweg 169 A te Oldeholtpade. De aanvraag is geregistreerd onder zaaknummer EV-2022-2540. De aanvraag betreft:</text:p>
            <text:p text:style-name="common-al">organisatie van het Lindetreffen 24 t/m 26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60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0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0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weg 169 A te Oldeholtpade</meta:user-defined>
    <meta:user-defined meta:name="DCTERMS.W3CDTF/DCTERMS.available">2022-05-05</meta:user-defined>
    <meta:user-defined meta:name="DCTERMS.W3CDTF/OVERHEIDop.jaargang">2022</meta:user-defined>
    <meta:user-defined meta:name="OVERHEIDop.publicationIssue">204600</meta:user-defined>
    <meta:user-defined meta:name="OVERHEIDop.GmbID/DC.identifier">gmb-2022-204600</meta:user-defined>
    <meta:user-defined meta:name="OVERHEIDop.versieInformatie"/>
  </office:meta>
</office:document-meta>
</file>