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63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634</text:p>
            <text:p text:style-name="common-al">Omschrijving: splitsen van het woonhuis in twee wooneenheden </text:p>
            <text:p text:style-name="common-al">Adres:  Hoogstraat 293</text:p>
            <text:p text:style-name="common-al">Datum ontvangst: 29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46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34</meta:user-defined>
    <meta:user-defined meta:name="DCTERMS.abstract">splitsen van het woonhuis in twee wooneenheden </meta:user-defined>
    <dc:language>nl</dc:language>
    <meta:user-defined meta:name="OVERHEIDop.locatietype/OVERHEIDop.gebiedsmarkering">Adres</meta:user-defined>
    <meta:user-defined meta:name="DC.title">V21/47634: Ingekomen omgevingsvergunning</meta:user-defined>
    <meta:user-defined meta:name="DCTERMS.W3CDTF/DCTERMS.available">2022-01-03</meta:user-defined>
    <meta:user-defined meta:name="DCTERMS.W3CDTF/OVERHEIDop.jaargang">2022</meta:user-defined>
    <meta:user-defined meta:name="OVERHEIDop.publicationIssue">2046</meta:user-defined>
    <meta:user-defined meta:name="OVERHEIDop.GmbID/DC.identifier">gmb-2022-2046</meta:user-defined>
    <meta:user-defined meta:name="OVERHEIDop.versieInformatie"/>
  </office:meta>
</office:document-meta>
</file>