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"pleintje" aan de Assevedostraat te Stein (A2022-096\0971192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096\0971192616, ingekomen op 1 mei 2022 voor het houden van een buurtfeest op 26 juni 2022 op het"pleintje" aan de Assevedostraat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459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59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"pleintje" aan de Assevedostraat te Stein (A2022-096\0971192616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599</meta:user-defined>
    <meta:user-defined meta:name="OVERHEIDop.GmbID/DC.identifier">gmb-2022-204599</meta:user-defined>
    <meta:user-defined meta:name="OVERHEIDop.versieInformatie"/>
  </office:meta>
</office:document-meta>
</file>