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73A, 3956 TL Leersum, voor het uitbreiden van de woning middels een erker en het verhogen van de bestaande kap (HZ_WABO-22-0677, 2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73A, 3956 TL Leersum, voor het uitbreiden van de woning middels een erker en het verhogen van de bestaande kap (HZ_WABO-22-0677, 29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iddelweg 73A, 3956 TL Leersum, voor het uitbreiden van de woning middels een erker en het verhogen van de bestaande kap (HZ_WABO-22-0677, 29 april 2022)</meta:user-defined>
    <meta:user-defined meta:name="DCTERMS.W3CDTF/DCTERMS.available">2022-05-05</meta:user-defined>
    <meta:user-defined meta:name="DCTERMS.W3CDTF/OVERHEIDop.jaargang">2022</meta:user-defined>
    <meta:user-defined meta:name="OVERHEIDop.publicationIssue">204592</meta:user-defined>
    <meta:user-defined meta:name="OVERHEIDop.GmbID/DC.identifier">gmb-2022-204592</meta:user-defined>
    <meta:user-defined meta:name="OVERHEIDop.versieInformatie"/>
  </office:meta>
</office:document-meta>
</file>