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noemingen raadsl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de voorzitter van het centraal stembureau, bij besluit van 21 april 2022 benoemd heeft verklaard tot lid van de gemeenteraad van Echt-Susteren:</text:p>
            <text:p text:style-name="common-al">De heer R.J.N.M. Jongen, wonende te Susteren;</text:p>
            <text:p text:style-name="common-al">Mevrouw M.E.P. Denis-Kretzer, wonende te Echt;</text:p>
            <text:p text:style-name="common-al">De heer P.M.H. Wagemans, wonende te Susteren</text:p>
            <text:p text:style-name="last-al">Het betreft de benoemingen in de vacatures die zijn ontstaan door het benoemen van de heer H.E.J.M. Meuwissen, mevrouw I.G.M.H. Minkenberg en de heer P.H.J. Pustjens als wethouder van de gemeente Echt-Sustere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21 april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458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8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8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Bekendmaking benoemingen raadsleden</meta:user-defined>
    <meta:user-defined meta:name="DCTERMS.W3CDTF/DCTERMS.available">2022-05-05</meta:user-defined>
    <meta:user-defined meta:name="DCTERMS.W3CDTF/OVERHEIDop.jaargang">2022</meta:user-defined>
    <meta:user-defined meta:name="OVERHEIDop.publicationIssue">204584</meta:user-defined>
    <meta:user-defined meta:name="OVERHEIDop.GmbID/DC.identifier">gmb-2022-204584</meta:user-defined>
    <meta:user-defined meta:name="OVERHEIDop.versieInformatie"/>
  </office:meta>
</office:document-meta>
</file>